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5" style:parent-style-name="Normalny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P12" style:parent-style-name="Akapitzlistą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</style:style>
    <style:style style:name="P22" style:parent-style-name="Akapitzlistą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Akapitzlistą" style:list-style-name="LFO2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Akapitzlistą" style:list-style-name="LFO2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Akapitzlistą" style:list-style-name="LFO2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P40" style:parent-style-name="Akapitzlistą" style:list-style-name="LFO2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P44" style:parent-style-name="Akapitzlistą" style:list-style-name="LFO3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Akapitzlistą" style:list-style-name="LFO3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P50" style:parent-style-name="Akapitzlistą" style:list-style-name="LFO3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5" style:parent-style-name="Akapitzlistą" style:list-style-name="LFO3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Akapitzlistą" style:list-style-name="LFO3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Akapitzlistą" style:list-style-name="LFO3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Akapitzlistą" style:list-style-name="LFO3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Akapitzlistą" style:list-style-name="LFO3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Times New Roman" fo:font-size="14pt" style:font-size-asian="14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Times New Roman" fo:font-size="15pt" style:font-size-asian="15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size="15pt" style:font-size-asian="15pt"/>
    </style:style>
    <style:style style:name="T82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83" style:parent-style-name="Normalny" style:family="paragraph">
      <style:paragraph-properties fo:text-align="justify"/>
    </style:style>
    <style:style style:name="P84" style:parent-style-name="Akapitzlistą" style:list-style-name="LFO4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P86" style:parent-style-name="Akapitzlistą" style:list-style-name="LFO4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size="14pt" style:font-size-asian="14pt" style:font-size-complex="14pt"/>
    </style:style>
    <style:style style:name="P89" style:parent-style-name="Akapitzlistą" style:list-style-name="LFO5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size="14pt" style:font-size-asian="14pt" style:font-size-complex="14pt"/>
    </style:style>
    <style:style style:name="P91" style:parent-style-name="Akapitzlistą" style:list-style-name="LFO5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4pt" style:font-size-asian="14pt" style:font-size-complex="14pt"/>
    </style:style>
    <style:style style:name="P93" style:parent-style-name="Akapitzlistą" style:list-style-name="LFO5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4pt" style:font-size-asian="14pt" style:font-size-complex="14pt"/>
    </style:style>
    <style:style style:name="P95" style:parent-style-name="Akapitzlistą" style:list-style-name="LFO5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4pt" style:font-size-asian="14pt" style:font-size-complex="14pt"/>
    </style:style>
    <style:style style:name="P97" style:parent-style-name="Akapitzlistą" style:list-style-name="LFO5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4pt" style:font-size-asian="14pt" style:font-size-complex="14pt"/>
    </style:style>
    <style:style style:name="P99" style:parent-style-name="Akapitzlistą" style:list-style-name="LFO5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asady Oceniania z przedmiotów ścisłych oraz techniki</text:span></text:p>
      <text:p text:style-name="P3"><text:span text:style-name="T4">(matematyki, fizyki, biologii, chemii, geografii, informatyki, przyrody i techniki).</text:span></text:p>
      <text:p text:style-name="P5"/>
      <text:list text:style-name="LFO1" text:continue-numbering="true">
        <text:list-item>
          <text:p text:style-name="P6"><text:span text:style-name="T7">Na lekcjach będziesz oceniany za: odpowiedzi ustne, prace pisemne (np. testy, sprawdziany, kartkówki, karty pracy); ćwiczenia samodzielne na lekcji, zadania domowe, prace projektowe, udział w konkursach i aktywność na lekcjach.</text:span></text:p>
        </text:list-item>
        <text:list-item>
          <text:p text:style-name="P8"><text:span text:style-name="T9">Podczas lekcji możesz otrzymać oceny cząstkowe za aktywność na<text:s/></text:span><text:span text:style-name="T10">zajęciach</text:span><text:span text:style-name="T11"><text:s/>(pięć plusów ocena bardzo dobra, pięć minusów ocena niedostateczna).</text:span></text:p>
        </text:list-item>
        <text:list-item>
          <text:p text:style-name="P12"><text:span text:style-name="T13">Za pracę pisemną (np. Test, kartkówka) otrzymasz punkty, które zostaną przeliczone na ocenę według szkolnej skali oceniania:</text:span></text:p>
        </text:list-item>
      </text:list>
      <text:p text:style-name="P14"><text:span text:style-name="T15">0-30% punktów <text:s text:c="85"/>niedostateczny</text:span><text:span text:style-name="T16"><text:line-break/>31-50% punktów <text:s text:c="83"/>dopuszczający<text:s/></text:span><text:span text:style-name="T17"><text:line-break/>51-75% punktów <text:s text:c="83"/>dostateczny<text:s/></text:span><text:span text:style-name="T18"><text:line-break/>76-90% punktów <text:s text:c="83"/>dobry</text:span><text:span text:style-name="T19"><text:line-break/>91-99% punktów <text:s text:c="83"/>bardzo dobry</text:span><text:span text:style-name="T20"><text:line-break/>100% punktów <text:s text:c="113"/>celujący</text:span></text:p>
      <text:p text:style-name="P21"/>
      <text:list text:style-name="LFO2" text:continue-numbering="true">
        <text:list-item>
          <text:p text:style-name="P22"><text:span text:style-name="T23">Wciągu każdego półrocza masz prawo zgłosić<text:s/></text:span><text:span text:style-name="T24">dwa razy</text:span><text:span text:style-name="T25"><text:s/>z matematyki</text:span><text:span text:style-name="T26">, jeden raz z<text:s/></text:span><text:span text:style-name="T27">biologii, geografii, chemii, fizyki, techniki i informatyki,<text:s/></text:span><text:span text:style-name="T28"><text:s/></text:span><text:span text:style-name="T29">bez negatywnych skutków – brak zadania domowego pisemnego (bz) czy nieprzygotowanie do lekcji (np).<text:s/></text:span><text:span text:style-name="T30">Uwaga:<text:s/></text:span><text:span text:style-name="T31">nie można zgłosić nieprzygotowania do zapowiedzianych testów, kartkówek. Jeśli zapomnisz zeszytu, a była w nim zadana praca pisemna, wtedy brak zeszytu = <text:s/>brak zadania domowego. Możesz otrzymać ocenę "ndst" za brakujące zadanie domowe, które podlega ocenie na lekcji.</text:span></text:p>
        </text:list-item>
        <text:list-item>
          <text:p text:style-name="P32"><text:span text:style-name="T33">Masz obowiązek uzupełnić zadanie domowe, za które otrzymałeś(aś) "bz" na następną lekcję – w przeciwnym razie za jego brak otrzymasz ocenę niedostateczną.</text:span></text:p>
        </text:list-item>
        <text:list-item>
          <text:p text:style-name="P34"><text:span text:style-name="T35">Test, sprawdzian obejmujący większą ilość materiału (np. dział) – zapowiadany będzie <text:s/>przynajmniej<text:s/></text:span><text:span text:style-name="T36">tydzień wcześniej</text:span><text:span text:style-name="T37">, zapisany również w terminarzu. Kartkówki, z zakresu najwyżej trzech ostatnich lekcji nie muszą być zapowiadane.</text:span></text:p>
        </text:list-item>
        <text:list-item>
          <text:p text:style-name="P38"><text:span text:style-name="T39">W okresie tygodnia można przeprowadzić w danej klasie co najwyżej trzy zapowiedziane sprawdziany (nie dotyczy kartkówek).</text:span></text:p>
        </text:list-item>
        <text:list-item>
          <text:p text:style-name="P40"><text:span text:style-name="T41">Nie ocenia się ucznia do<text:s/></text:span><text:span text:style-name="T42">3 dni<text:s/></text:span><text:span text:style-name="T43">po usprawiedliwionej, dłuższej, tj. minimum tygodniowej nieobecności ucznia w szkole. W przypadku nieobecności w szkole trwającej dwa tygodnie lub dłużej – możesz poprosić nauczyciela o dłuższy termin nadrobienia zaległości.</text:span></text:p>
        </text:list-item>
      </text:list>
      <text:list text:style-name="LFO3" text:continue-numbering="true">
        <text:list-item>
          <text:p text:style-name="P44"><text:span text:style-name="T45">Nie dokonuje się także oceny ucznia w uzasadnionych, trudnych sytuacjach losowych pod warunkiem, że uczeń lub rodzic poinformuje o tym nauczyciela,</text:span></text:p>
        </text:list-item>
        <text:list-item>
          <text:p text:style-name="P46"><text:span text:style-name="T47">Masz prawo do poprawy oceny niedostatecznej <text:s/>lub dopuszczającej w terminie<text:s/></text:span><text:span text:style-name="T48">do dwóch tygodni<text:s/></text:span><text:span text:style-name="T49">od daty jej otrzymania.</text:span></text:p>
        </text:list-item>
        <text:list-item>
          <text:p text:style-name="P50"><text:span text:style-name="T51">Sprawdzian jest obowiązkowy, poprzedzony lekcją powtórzeniową,<text:s/></text:span><text:span text:style-name="T52">do której uczeń</text:span><text:span text:style-name="T53"><text:s/></text:span><text:span text:style-name="T54">powinien się przygotować.</text:span></text:p>
        </text:list-item>
        <text:list-item>
          <text:p text:style-name="P55"><text:span text:style-name="T56">W razie nieobecności na teście lub kartkówce – jesteś zobowiązany napisać go w przeciągu<text:s/></text:span><text:span text:style-name="T57">dwóch tygodni<text:s/></text:span><text:span text:style-name="T58">od powrotu do szkoły..</text:span></text:p>
        </text:list-item>
        <text:list-item>
          <text:p text:style-name="P59"><text:span text:style-name="T60">Uczeń oceniany jest systematycznie, przy ocenianiu sumującym jest uwzględniane ocenianie kształtujące.</text:span></text:p>
        </text:list-item>
        <text:list-item>
          <text:p text:style-name="P61"><text:span text:style-name="T62">Wymagania na poszczególne oceny dostępne są na stronie internetowej szkoły.</text:span></text:p>
        </text:list-item>
        <text:list-item>
          <text:p text:style-name="P63"><text:span text:style-name="T64">Przy wystawieniu oceny śródrocznej i rocznej, uwzględniane są wszystkie stopnie zapisane<text:s/></text:span><text:span text:style-name="T65"><text:line-break/>w dzienniku, ale nie jest ona średnią arytmetyczną ocen cząstkowych.</text:span></text:p>
        </text:list-item>
        <text:list-item>
          <text:p text:style-name="P66"><text:span text:style-name="T67">Uczeń, który otrzymał ocenę niedostateczną na półrocze zalicza przedmiot indywidualnie, aż do opanowania minimum podstawy programowej.</text:span><text:span text:style-name="T68"><text:line-break/></text:span><text:soft-page-break/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<text:line-break/><text:s text:c="65"/></text:span><text:span text:style-name="T74">ANEKS</text:span></text:p>
        </text:list-item>
      </text:list>
      <text:p text:style-name="P75"/>
      <text:p text:style-name="P76"><text:span text:style-name="T77">do Przedmiotowych Zasad Oceniania z przedmiotów ścisłych</text:span></text:p>
      <text:p text:style-name="P78"><text:span text:style-name="T79">(matematyki, fizyki, biologii, chemii, geografii, informatyki,</text:span></text:p>
      <text:p text:style-name="P80"><text:span text:style-name="T81">przyrody i techniki)</text:span><text:span text:style-name="T82"><text:s/>w przypadku nauczania zdalnego.</text:span></text:p>
      <text:p text:style-name="P83"/>
      <text:list text:style-name="LFO4" text:continue-numbering="true">
        <text:list-item>
          <text:p text:style-name="P84"><text:span text:style-name="T85">Odpowiedzi ustne kartkówki i sprawdziany są przeprowadzane przy włączonej kamerze.</text:span></text:p>
        </text:list-item>
        <text:list-item>
          <text:p text:style-name="P86"><text:span text:style-name="T87">Sprawdzenie wiedzy i umiejętności uczniów może odbywać się w formach dotychczas określonych w przedmiotowych zasadach oceniania online lub z dłuższym terminem wykonania z uwzględnieniem dostępnych narzędzi<text:s/></text:span><text:span text:style-name="T88"><text:line-break/>i technicznych zasobów ucznia.</text:span></text:p>
        </text:list-item>
      </text:list>
      <text:list text:style-name="LFO5" text:continue-numbering="true">
        <text:list-item>
          <text:p text:style-name="P89"><text:span text:style-name="T90">Poprawa oceny może nastąpić w formie i terminie ustalonym przez nauczyciela ucznia z uwzględnieniem specyfiki pracy.</text:span></text:p>
        </text:list-item>
        <text:list-item>
          <text:p text:style-name="P91"><text:span text:style-name="T92">Nie wszystkie odesłane prace podlegają ocenie, niektóre pełnia funkcje ćwiczeniową.</text:span></text:p>
        </text:list-item>
        <text:list-item>
          <text:p text:style-name="P93"><text:span text:style-name="T94">W przypadku nie oddania pracy w terminie uczeń otrzymuje ,,0" termin uzupełnienia pracy wynosi 1 tydzień. Po tym okresie ,,0" zamienianie jest na ocenę.</text:span></text:p>
        </text:list-item>
        <text:list-item>
          <text:p text:style-name="P95"><text:span text:style-name="T96">Nauczyciel oceniając ucznia bierze pod uwagę jego możliwości psychofizyczne, zaangażowanie w proces nauczania oraz dostępne dla ucznia zasoby techniczne.</text:span></text:p>
        </text:list-item>
        <text:list-item>
          <text:p text:style-name="P97"><text:span text:style-name="T98">Zadania i sprawdziany są przesyłane z wykorzystaniem platformy teams.</text:span></text:p>
        </text:list-item>
        <text:list-item>
          <text:p text:style-name="P99"><text:span text:style-name="T100">O wszelkich problemach technicznych uczniowie informują na bieżąc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Grzymek</dc:creator>
    <meta:creation-date>2023-02-17T04:17:00Z</meta:creation-date>
    <dc:date>2023-02-17T15:31:00Z</dc:date>
    <meta:template xlink:href="Normal" xlink:type="simple"/>
    <meta:editing-cycles>7</meta:editing-cycles>
    <meta:editing-duration>PT540S</meta:editing-duration>
    <meta:document-statistic meta:page-count="2" meta:paragraph-count="9" meta:word-count="684" meta:character-count="4779" meta:row-count="34" meta:non-whitespace-character-count="4104"/>
  </office:meta>
</office:document-meta>
</file>